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3">
      <style:table-cell-properties fo:border="thin solid #000000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4.180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Member Attendance 2021/22 Municipal Year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No of</text:p>
          </table:table-cell>
          <table:table-cell office:value-type="string" table:style-name="ce3">
            <text:p>Attendance</text:p>
          </table:table-cell>
          <table:table-cell office:value-type="string" table:style-name="ce3">
            <text:p>Percentage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3">
            <text:p>meetings</text:p>
          </table:table-cell>
          <table:table-cell table:number-columns-repeated="2" table:style-name="ce3"/>
          <table:table-cell table:number-columns-repeated="16380"/>
        </table:table-row>
        <table:table-row table:style-name="ro1">
          <table:table-cell office:value-type="string" table:style-name="ce4">
            <text:p>Jamie Cambell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percentage" office:value="0.7" table:style-name="ce5">
            <text:p>70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mon Tong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percentage" office:value="1" table:style-name="ce5">
            <text:p>100%</text:p>
          </table:table-cell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4">
            <text:p>Kate Mitchell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percentage" office:value="0.7" table:style-name="ce5">
            <text:p>70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usan Hanstead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percentage" office:value="1" table:style-name="ce5">
            <text:p>100%</text:p>
          </table:table-cell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4">
            <text:p>Scott Bushell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percentage" office:value="0.8" table:style-name="ce5">
            <text:p>80%</text:p>
          </table:table-cell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4">
            <text:p>Chris Bailey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percentage" office:value="0.2" table:style-name="ce5">
            <text:p>20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ue Warnock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percentage" office:value="0.9" table:style-name="ce5">
            <text:p>90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eff Van Etten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percentage" office:value="0.6" table:style-name="ce5">
            <text:p>60%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im Collie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percentage" office:value="0.7" table:style-name="ce5">
            <text:p>70%</text:p>
          </table:table-cell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Tim Read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percentage" office:value="0.9" table:style-name="ce5">
            <text:p>9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ee Burford May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percentage" office:value="0.8" table:style-name="ce5">
            <text:p>8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ike Poretta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percentage" office:value="0.8" table:style-name="ce5">
            <text:p>80%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Robin Cook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percentage" office:value="0.2" table:style-name="ce5">
            <text:p>2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iers Brown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percentage" office:value="0.6" table:style-name="ce5">
            <text:p>60%</text:p>
          </table:table-cell>
          <table:table-cell table:number-columns-repeated="16380" table:style-name="ce1"/>
        </table:table-row>
        <table:table-row table:style-name="ro1">
          <table:table-cell table:number-columns-repeated="4"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Public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percentage" office:value="0.2" table:style-name="ce5">
            <text:p>20%</text:p>
          </table:table-cell>
          <table:table-cell office:value-type="string" table:style-name="ce1">
            <text:p>3 members attended</text:p>
          </table:table-cell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Ian Hanstead</meta:initial-creator>
    <dc:creator>Ian Hanstead</dc:creator>
    <meta:creation-date>2022-04-06T15:28:21Z</meta:creation-date>
    <dc:date>2022-04-06T15:36:14Z</dc:date>
  </office:meta>
</office:document-meta>
</file>