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" style:parent-style-name="ListParagraph" style:list-style-name="LFO1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9" style:parent-style-name="ListParagraph" style:list-style-name="LFO2" style:family="paragraph"/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 style:language-asian="en" style:country-asian="US"/>
    </style:style>
    <style:style style:name="T12" style:parent-style-name="DefaultParagraphFont" style:family="text">
      <style:text-properties style:font-name="Arial" style:font-name-complex="Arial" style:language-asian="en" style:country-asian="US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 style:language-asian="en" style:country-asian="US"/>
    </style:style>
    <style:style style:name="P15" style:parent-style-name="ListParagraph" style:list-style-name="LFO2" style:family="paragraph">
      <style:text-properties style:font-name="Arial" style:font-name-complex="Arial"/>
    </style:style>
    <style:style style:name="P16" style:parent-style-name="ListParagraph" style:list-style-name="LFO2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9" style:parent-style-name="ListParagraph" style:list-style-name="LFO2" style:family="paragraph">
      <style:text-properties style:font-name="Arial" style:font-name-complex="Arial"/>
    </style:style>
    <style:style style:name="P20" style:parent-style-name="ListParagraph" style:list-style-name="LFO2" style:family="paragraph">
      <style:text-properties style:font-name="Arial" style:font-name-complex="Arial"/>
    </style:style>
    <style:style style:name="P21" style:parent-style-name="ListParagraph" style:list-style-name="LFO2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4" style:parent-style-name="ListParagraph" style:list-style-name="LFO2" style:family="paragraph">
      <style:text-properties style:font-name="Arial" style:font-name-complex="Arial"/>
    </style:style>
    <style:style style:name="P25" style:parent-style-name="ListParagraph" style:list-style-name="LFO2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8" style:parent-style-name="ListParagraph" style:list-style-name="LFO3" style:family="paragraph"/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P31" style:parent-style-name="ListParagraph" style:list-style-name="LFO3" style:family="paragraph">
      <style:text-properties style:font-name="Arial" style:font-name-complex="Arial"/>
    </style:style>
    <style:style style:name="P32" style:parent-style-name="ListParagraph" style:list-style-name="LFO3" style:family="paragraph">
      <style:text-properties style:font-name="Arial" style:font-name-complex="Arial"/>
    </style:style>
    <style:style style:name="P33" style:parent-style-name="ListParagraph" style:list-style-name="LFO3" style:family="paragraph">
      <style:text-properties style:font-name="Arial" style:font-name-complex="Arial"/>
    </style:style>
    <style:style style:name="P34" style:parent-style-name="ListParagraph" style:list-style-name="LFO3" style:family="paragraph">
      <style:text-properties style:font-name="Arial" style:font-name-complex="Arial"/>
    </style:style>
    <style:style style:name="P35" style:parent-style-name="ListParagraph" style:list-style-name="LFO3" style:family="paragraph">
      <style:paragraph-properties fo:margin-bottom="0.1666in"/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HIGHWAYS ISSUES</text:p>
      <text:p text:style-name="P2"/>
      <text:p text:style-name="P3">Crichel</text:p>
      <text:list text:style-name="LFO1" text:continue-numbering="true">
        <text:list-item>
          <text:p text:style-name="P4">None<text:s/></text:p>
        </text:list-item>
      </text:list>
      <text:p text:style-name="P5"/>
      <text:p text:style-name="Normal"><text:span text:style-name="T6">Gussage</text:span><text:span text:style-name="T7"><text:s/></text:span><text:span text:style-name="T8">All Saints</text:span></text:p>
      <text:list text:style-name="LFO2" text:continue-numbering="true">
        <text:list-item>
          <text:p text:style-name="P9"><text:span text:style-name="T10">C2 single lane on hill –<text:s/></text:span><text:span text:style-name="T11">C2 just up from the Horton Inn - confrontations on the 1-way hill.  Lack of signage on the road and at eye level for drivers.  Lack of passing places.  I do<text:s/></text:span><text:span text:style-name="T12">not think priority would work.<text:s/></text:span><text:span text:style-name="T13">Give way lines? <text:s/>Better signage? Traffic lights?<text:s/></text:span><text:span text:style-name="T14">Needs width restriction sign<text:s/></text:span></text:p>
        </text:list-item>
        <text:list-item>
          <text:p text:style-name="P15">C2 single lane crossing bridge between Horton Inn and pumping station – better signage? Give way lines?</text:p>
        </text:list-item>
        <text:list-item>
          <text:p text:style-name="P16">C2 road sinking between pumping station and Horton Inn</text:p>
        </text:list-item>
      </text:list>
      <text:p text:style-name="P17"/>
      <text:p text:style-name="P18">Gussage St Michael</text:p>
      <text:list text:style-name="LFO2" text:continue-numbering="true">
        <text:list-item>
          <text:p text:style-name="P19">C2 road edges – continuous potholes along road edge. <text:s/>Pothole repairs need redoing frequently – resurface road?</text:p>
        </text:list-item>
        <text:list-item>
          <text:p text:style-name="P20">C103 between GAS and GSM, Manor Road and Parsonage Hill – ditto</text:p>
        </text:list-item>
        <text:list-item>
          <text:p text:style-name="P21">C2 ‘+’ roads sign dropped – needs refixing higher up pole (as you approach GSM from Horton Inn)</text:p>
        </text:list-item>
      </text:list>
      <text:p text:style-name="P22"/>
      <text:p text:style-name="P23">Hinton</text:p>
      <text:list text:style-name="LFO2" text:continue-numbering="true">
        <text:list-item>
          <text:p text:style-name="P24">Potholes on Uppington to Gaunts Common road from Hinton Martell</text:p>
        </text:list-item>
        <text:list-item>
          <text:p text:style-name="P25">Resurfacing to main road through Hinton Martell and up to Uppington and on to Gaunts Common</text:p>
        </text:list-item>
      </text:list>
      <text:p text:style-name="P26"/>
      <text:p text:style-name="P27">Witchampton</text:p>
      <text:list text:style-name="LFO3" text:continue-numbering="true">
        <text:list-item>
          <text:p text:style-name="P28"><text:span text:style-name="T29">Clearing or re-siting of 20<text:s/></text:span><text:span text:style-name="T30">mph signs in Witchampton obscured by hedges<text:s/></text:span></text:p>
        </text:list-item>
        <text:list-item>
          <text:p text:style-name="P31">Extension of 20 mph zone for 100 metres towards Crichel Gates (Newtown) (parked cars - single track road)</text:p>
        </text:list-item>
        <text:list-item>
          <text:p text:style-name="P32">Protecting verges at the top of Pound Hill from HGV’s and large agricultural equipment – road not wide enough</text:p>
        </text:list-item>
        <text:list-item>
          <text:p text:style-name="P33">Protecting verges from parked cars at bottom of Lawrence Lane and at Nicky House, Manswood</text:p>
        </text:list-item>
        <text:list-item>
          <text:p text:style-name="P34">Speed at High Leas crossroads 0n B3087</text:p>
        </text:list-item>
        <text:list-item>
          <text:p text:style-name="P35">Traffic lights on the Cranborne Road - Stanbridge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Highways Issues</dc:title>
    <dc:description/>
    <dc:subject/>
    <meta:keyword>Parish Meeting 20 October 2021</meta:keyword>
    <meta:initial-creator>Ian Hanstead</meta:initial-creator>
    <dc:creator>Ian Hanstead</dc:creator>
    <meta:creation-date>2021-09-14T11:02:00Z</meta:creation-date>
    <dc:date>2021-10-11T14:44:00Z</dc:date>
    <meta:template xlink:href="Normal" xlink:type="simple"/>
    <meta:editing-cycles>5</meta:editing-cycles>
    <meta:editing-duration>PT13020S</meta:editing-duration>
    <meta:document-statistic meta:page-count="1" meta:paragraph-count="2" meta:word-count="215" meta:character-count="1439" meta:row-count="10" meta:non-whitespace-character-count="1226"/>
  </office:meta>
</office:document-meta>
</file>