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Neue" svg:font-family="Helvetica Neu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style:font-name="Arial" style:font-name-complex="Arial" fo:color="#000000" fo:font-size="12pt" style:font-size-asian="12pt" style:font-size-complex="12pt"/>
    </style:style>
    <style:style style:name="T6" style:parent-style-name="apple-converted-space" style:family="text">
      <style:text-properties style:font-name="Arial" style:font-name-complex="Arial" fo:color="#000000" fo:font-size="12pt" style:font-size-asian="12pt" style:font-size-complex="12pt"/>
    </style:style>
    <style:style style:name="P7" style:parent-style-name="NormalWeb" style:family="paragraph">
      <style:text-properties style:font-name="Helvetica Neue" fo:color="#000000" fo:font-size="12pt" style:font-size-asian="12pt" style:font-size-complex="12pt"/>
    </style:style>
    <style:style style:name="T8" style:parent-style-name="DefaultParagraphFont" style:family="text">
      <style:text-properties style:font-name="Arial" style:font-name-complex="Arial" fo:color="#000000"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color="#000000" fo:font-size="12pt" style:font-size-asian="12pt" style:font-size-complex="12pt"/>
    </style:style>
    <style:style style:name="T11" style:parent-style-name="apple-converted-space" style:family="text">
      <style:text-properties style:font-name="Arial" style:font-name-complex="Arial" fo:color="#000000" fo:font-size="12pt" style:font-size-asian="12pt" style:font-size-complex="12pt"/>
    </style:style>
    <style:style style:name="T12" style:parent-style-name="Hyperlink" style:family="text">
      <style:text-properties style:font-name="Arial" style:font-name-complex="Arial" fo:color="#DCA10D" fo:font-size="12pt" style:font-size-asian="12pt" style:font-size-complex="12pt"/>
    </style:style>
    <style:style style:name="P13" style:parent-style-name="NormalWeb" style:family="paragraph">
      <style:text-properties style:font-name="Helvetica Neue"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style>
    <style:style style:name="T15" style:parent-style-name="apple-converted-space" style:family="text">
      <style:text-properties style:font-name="Arial" style:font-name-complex="Arial" fo:color="#000000" fo:font-size="12pt" style:font-size-asian="12pt" style:font-size-complex="12pt"/>
    </style:style>
    <style:style style:name="T16" style:parent-style-name="Hyperlink" style:family="text">
      <style:text-properties style:font-name="Arial" style:font-name-complex="Arial" fo:color="#DCA10D" fo:font-size="12pt" style:font-size-asian="12pt" style:font-size-complex="12pt"/>
    </style:style>
    <style:style style:name="P17" style:parent-style-name="NormalWeb" style:family="paragraph">
      <style:text-properties style:font-name="Helvetica Neue"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apple-converted-space" style:family="text">
      <style:text-properties style:font-name="Arial" style:font-name-complex="Arial" fo:color="#000000" fo:font-size="12pt" style:font-size-asian="12pt" style:font-size-complex="12pt"/>
    </style:style>
    <style:style style:name="T20" style:parent-style-name="Hyperlink" style:family="text">
      <style:text-properties style:font-name="Arial" style:font-name-complex="Arial" fo:color="#DCA10D" fo:font-size="12pt" style:font-size-asian="12pt" style:font-size-complex="12pt"/>
    </style:style>
    <style:style style:name="P21" style:parent-style-name="NormalWeb" style:family="paragraph">
      <style:text-properties style:font-name="Helvetica Neue"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50505" fo:font-size="12pt" style:font-size-asian="12pt" style:font-size-complex="12pt" fo:background-color="#FFFFFF"/>
    </style:style>
    <style:style style:name="T24" style:parent-style-name="Hyperlink" style:family="text">
      <style:text-properties style:font-name="Arial" style:font-name-complex="Arial" fo:font-size="12pt" style:font-size-asian="12pt" style:font-size-complex="12pt"/>
    </style:style>
    <style:style style:name="P25" style:parent-style-name="Normal" style:family="paragraph">
      <style:text-properties style:font-name="Calibri" fo:color="#000000"/>
    </style:style>
    <style:style style:name="P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margin-top="0.0694in" fo:margin-bottom="0.0694in"/>
      <style:text-properties style:font-name="Arial" style:font-name-complex="Arial"/>
    </style:style>
    <style:style style:name="P28"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29" style:parent-style-name="Normal" style:family="paragraph">
      <style:paragraph-properties fo:margin-bottom="0.1111in" fo:line-height="107%"/>
      <style:text-properties style:font-name="Arial" style:font-name-asian="Calibri" style:font-name-complex="Arial" style:language-asian="en" style:country-asian="US"/>
    </style:style>
    <style:style style:name="P30" style:parent-style-name="Normal" style:family="paragraph">
      <style:paragraph-properties fo:margin-bottom="0.0833in" fo:line-height="115%"/>
      <style:text-properties style:font-name="Arial" style:font-name-asian="Calibri" style:font-name-complex="Arial" style:language-asian="en" style:country-asian="US"/>
    </style:style>
    <style:style style:name="P31" style:parent-style-name="Normal" style:family="paragraph">
      <style:paragraph-properties fo:margin-bottom="0.0833in" fo:line-height="115%"/>
      <style:text-properties style:font-name="Arial" style:font-name-asian="Calibri" style:font-name-complex="Arial" style:language-asian="en" style:country-asian="US"/>
    </style:style>
    <style:style style:name="P32" style:parent-style-name="Normal" style:list-style-name="LFO1" style:family="paragraph">
      <style:paragraph-properties fo:margin-bottom="0.0833in" fo:line-height="115%"/>
      <style:text-properties style:font-name="Arial" style:font-name-complex="Arial" style:language-asian="en" style:country-asian="US"/>
    </style:style>
    <style:style style:name="P33" style:parent-style-name="Normal" style:list-style-name="LFO1" style:family="paragraph">
      <style:paragraph-properties fo:margin-bottom="0.0833in" fo:line-height="115%"/>
      <style:text-properties style:font-name="Arial" style:font-name-complex="Arial" style:language-asian="en" style:country-asian="US"/>
    </style:style>
    <style:style style:name="P34" style:parent-style-name="Normal" style:list-style-name="LFO1" style:family="paragraph">
      <style:paragraph-properties fo:margin-bottom="0.0833in" fo:line-height="115%"/>
      <style:text-properties style:font-name="Arial" style:font-name-complex="Arial" style:language-asian="en" style:country-asian="US"/>
    </style:style>
    <style:style style:name="P35" style:parent-style-name="Normal" style:list-style-name="LFO1" style:family="paragraph">
      <style:paragraph-properties fo:margin-bottom="0.0833in" fo:line-height="115%"/>
      <style:text-properties style:font-name="Arial" style:font-name-complex="Arial" style:language-asian="en" style:country-asian="US"/>
    </style:style>
    <style:style style:name="P36" style:parent-style-name="Normal" style:list-style-name="LFO1" style:family="paragraph">
      <style:paragraph-properties fo:margin-bottom="0.0833in" fo:line-height="115%"/>
      <style:text-properties style:font-name="Arial" style:font-name-complex="Arial" style:language-asian="en" style:country-asian="US"/>
    </style:style>
    <style:style style:name="P37" style:parent-style-name="Normal" style:family="paragraph">
      <style:paragraph-properties fo:margin-bottom="0.0833in" fo:line-height="115%"/>
      <style:text-properties style:font-name="Arial" style:font-name-asian="Calibri" style:font-name-complex="Arial" style:language-asian="en" style:country-asian="US"/>
    </style:style>
    <style:style style:name="P38" style:parent-style-name="Normal" style:family="paragraph">
      <style:paragraph-properties fo:margin-bottom="0.0833in" fo:line-height="115%"/>
      <style:text-properties style:font-name="Arial" style:font-name-asian="Calibri" style:font-name-complex="Arial" style:language-asian="en" style:country-asian="US"/>
    </style:style>
    <style:style style:name="P39" style:parent-style-name="Normal" style:family="paragraph">
      <style:paragraph-properties fo:margin-bottom="0.0833in" fo:line-height="115%"/>
      <style:text-properties style:font-name="Arial" style:font-name-asian="Calibri" style:font-name-complex="Arial" style:language-asian="en" style:country-asian="US"/>
    </style:style>
    <style:style style:name="P40" style:parent-style-name="Normal" style:family="paragraph">
      <style:paragraph-properties fo:margin-bottom="0.0833in" fo:line-height="115%"/>
      <style:text-properties style:font-name="Arial" style:font-name-asian="Calibri" style:font-name-complex="Arial" style:language-asian="en" style:country-asian="US"/>
    </style:style>
    <style:style style:name="P41" style:parent-style-name="Normal" style:family="paragraph">
      <style:paragraph-properties fo:margin-bottom="0.1111in" fo:line-height="107%"/>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margin-bottom="0.1111in" fo:line-height="107%"/>
      <style:text-properties style:font-name="Arial" style:font-name-asian="Calibri" style:font-name-complex="Arial"/>
    </style:style>
    <style:style style:name="P43" style:parent-style-name="Normal" style:family="paragraph">
      <style:paragraph-properties fo:margin-bottom="0.1111in" fo:line-height="107%"/>
    </style:style>
    <style:style style:name="T44" style:parent-style-name="DefaultParagraphFont" style:family="text">
      <style:text-properties style:font-name="Arial" style:font-name-asian="Calibri" style:font-name-complex="Arial"/>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P49" style:parent-style-name="Normal" style:family="paragraph">
      <style:paragraph-properties fo:margin-bottom="0.1111in" fo:line-height="107%"/>
      <style:text-properties style:font-name="Arial" style:font-name-asian="Calibri" style:font-name-complex="Arial"/>
    </style:style>
    <style:style style:name="P50" style:parent-style-name="Normal" style:family="paragraph">
      <style:paragraph-properties fo:margin-bottom="0.1111in" fo:line-height="107%"/>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top="0.0694in" fo:margin-bottom="0.0694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top="0.0694in" fo:margin-bottom="0.0694in"/>
      <style:text-properties style:font-name="Arial" style:font-name-complex="Arial"/>
    </style:style>
    <style:style style:name="P69" style:parent-style-name="Normal" style:family="paragraph">
      <style:paragraph-properties fo:margin-bottom="0.0833in" fo:line-height="115%"/>
      <style:text-properties style:font-name="Arial" style:font-name-complex="Arial" text:display="none" style:language-asian="en" style:country-asian="US"/>
    </style:style>
    <style:style style:name="P70" style:parent-style-name="Normal" style:family="paragraph">
      <style:text-properties style:font-name="Arial" style:font-name-complex="Arial"/>
    </style:style>
  </office:automatic-styles>
  <office:body>
    <office:text text:use-soft-page-breaks="true">
      <text:p text:style-name="P1">Dorset Councillors’ Reports – for Vale of Allen Parish Council meeting 21 September 2021</text:p>
      <text:p text:style-name="P2"/>
      <text:p text:style-name="P3">Cllr Piers Brown</text:p>
      <text:p text:style-name="P4"/>
      <text:p text:style-name="NormalWeb"><text:span text:style-name="T5">It was quite a quiet month but please see below.</text:span><text:span text:style-name="T6"> </text:span></text:p>
      <text:p text:style-name="P7"/>
      <text:p text:style-name="NormalWeb"><text:span text:style-name="T8">We have all seen the distressing images of the situation in Afghanistan. Dorset Council is working closely with the UK government to help resettle families here in Dorset, but we need help. If you are a landlord or own a second home, please email -<text:s/></text:span><text:a xlink:href="mailto:afghanfamilieshousing@dorsetcouncil.gov.uk" office:target-frame-name="_top" xlink:show="replace"><text:span text:style-name="T9">afghanfamilieshousing@dorsetcouncil.gov.uk</text:span></text:a><text:span text:style-name="T10">. More info -</text:span><text:span text:style-name="T11"> </text:span><text:a xlink:href="https://emea01.safelinks.protection.outlook.com/?url=https%3A%2F%2Fnews.dorsetcouncil.gov.uk%2F2021%2F08%2F27%2Fafghan-relocation-scheme%2F%3Ffbclid%3DIwAR34ALA3qZFGCg8mqI6NMyrEhcFcjr8Fw5ch3Uigc2y8k0asQAzNj0Cqruc&amp;data=04%7C01%7C%7Cf0ea9592b13e4981111708d97857eab6%7C84df9e7fe9f640afb435aaaaaaaaaaaa%7C1%7C0%7C637673141256611016%7CUnknown%7CTWFpbGZsb3d8eyJWIjoiMC4wLjAwMDAiLCJQIjoiV2luMzIiLCJBTiI6Ik1haWwiLCJXVCI6Mn0%3D%7C1000&amp;sdata=j65nD52%2FZHx0JMaGhhwASSdWEvEq19A14iBAPNi3%2B2I%3D&amp;reserved=0" office:target-frame-name="_top" xlink:show="replace"><text:span text:style-name="T12">https://news.dorsetcouncil.gov.uk/.../afghan-relocation.../</text:span></text:a></text:p>
      <text:p text:style-name="P13"/>
      <text:p text:style-name="NormalWeb"><text:span text:style-name="T14">Dorset Council's Moors Valley Country Park and Forest has been voted the best play trail in the UK. A massive well done to the whole team. More info -</text:span><text:span text:style-name="T15"> </text:span><text:a xlink:href="https://emea01.safelinks.protection.outlook.com/?url=https%3A%2F%2Fwww.dorsetecho.co.uk%2Fnews%2F19568710.moors-valley-ranked-best-uk-park-track-trail%2F%3Ffbclid%3DIwAR34ALA3qZFGCg8mqI6NMyrEhcFcjr8Fw5ch3Uigc2y8k0asQAzNj0Cqruc&amp;data=04%7C01%7C%7Cf0ea9592b13e4981111708d97857eab6%7C84df9e7fe9f640afb435aaaaaaaaaaaa%7C1%7C0%7C637673141256621013%7CUnknown%7CTWFpbGZsb3d8eyJWIjoiMC4wLjAwMDAiLCJQIjoiV2luMzIiLCJBTiI6Ik1haWwiLCJXVCI6Mn0%3D%7C1000&amp;sdata=J0aNqk0TVy5Hgmn2qa9mTJNWcxGeO77dUMuLFBasv98%3D&amp;reserved=0" office:target-frame-name="_top" xlink:show="replace"><text:span text:style-name="T16">https://www.dorsetecho.co.uk/.../19568710.moors-valley.../</text:span></text:a></text:p>
      <text:p text:style-name="P17"/>
      <text:p text:style-name="NormalWeb"><text:span text:style-name="T18">We owe a massive debt of gratitude to all the veterans who have served in the Armed Forces. 58,000 of whom live in Dorset. The last few weeks have been especially tough for many veterans. If you or anyone you know needs some support, please reach out. Information on support that is available can be found here -</text:span><text:span text:style-name="T19"> </text:span><text:a xlink:href="https://emea01.safelinks.protection.outlook.com/?url=https%3A%2F%2Fl.facebook.com%2Fl.php%3Fu%3Dhttps%253A%252F%252Fnews.dorsetcouncil.gov.uk%252F2021%252F09%252F13%252Fsupport-for-veterans-affected-by-afghanistan%252F%253Ffbclid%253DIwAR2TZj-SXXteWBjZ_9ODQg26WeYO-U71NwJVBKHeWlz58HVw6MkZZD4VGNU%26h%3DAT0EjVUKjiH4Oz6MZ-fvTUDMgtGUj4eqwNA5yNec6T8Tj9fd1_e_Qq-uMaOKxMTxI_jZr7a_f0QqRCxaLiJCYm0oiK0w56d7Gtp4OIS6vktUTW8aE0U9dwjHY1JeuNU-S7z8u2jPkymeqL5uAG7ZhsncYg%26__tn__%3D-UK-R%26c%255B0%255D%3DAT0PJ-jGB0G5u8WlEgQOfwLndHBw38RxEgfPd0AF3b73PBaij-7tAJNh0vsfAYLMP1iF0UjiAy7B2uW22UFlemxRoQkjChIpGZhRCo25JN3EvTsrjzgAPhD6xS1wzLDTide_yqTxDrbQvW1xXdYGW3lMivn4R5kqEbXBONL660_6qryyqs8OQLFyKC6z0hrqN_KAQ-8a&amp;data=04%7C01%7C%7Cf0ea9592b13e4981111708d97857eab6%7C84df9e7fe9f640afb435aaaaaaaaaaaa%7C1%7C0%7C637673141256621013%7CUnknown%7CTWFpbGZsb3d8eyJWIjoiMC4wLjAwMDAiLCJQIjoiV2luMzIiLCJBTiI6Ik1haWwiLCJXVCI6Mn0%3D%7C1000&amp;sdata=K3j8k4x1%2Fz5hA8zWPXbN0b6cIhZcNcVMEW%2Bojl15ruY%3D&amp;reserved=0" office:target-frame-name="_top" xlink:show="replace"><text:span text:style-name="T20">https://news.dorsetcouncil.gov.uk/.../support-for.../</text:span></text:a></text:p>
      <text:p text:style-name="P21"/>
      <text:p text:style-name="NormalWeb"><text:span text:style-name="T22">The fun story. A wheel was found in pipe and solved flooding mystery in Horton Heath. Dorset Council had previously unsuccessfully tried to clear the culvert at Horton Heath with industrial water jet machines and a gully tanker. However, it was not until contractors sent down a robotic camera that the source of the problem was identified - the wheel of a trailer. That is one very happy member of the highways team! -</text:span><text:span text:style-name="T23"> </text:span><text:a xlink:href="https://emea01.safelinks.protection.outlook.com/?url=https%3A%2F%2Fwww.bbc.co.uk%2Fnews%2Fuk-england-dorset-58486860%3Ffbclid%3DIwAR1JLS9ThnQW_1lkHLU6F-i2fPje7AZcr9Dr9G2sZVA55-32bSvkitEKoeI&amp;data=04%7C01%7C%7Cf0ea9592b13e4981111708d97857eab6%7C84df9e7fe9f640afb435aaaaaaaaaaaa%7C1%7C0%7C637673141256631003%7CUnknown%7CTWFpbGZsb3d8eyJWIjoiMC4wLjAwMDAiLCJQIjoiV2luMzIiLCJBTiI6Ik1haWwiLCJXVCI6Mn0%3D%7C1000&amp;sdata=GbGBcoxTJiwTYv8o%2BXRfmaPmGkblkVZlPvUszSMyrYo%3D&amp;reserved=0" office:target-frame-name="_blank" xlink:show="new"><text:span text:style-name="T24">https://www.bbc.co.uk/news/uk-england-dorset-58486860</text:span></text:a></text:p>
      <text:p text:style-name="P25"/>
      <text:p text:style-name="P26">Cllr Robin Cook</text:p>
      <text:p text:style-name="P27">Not<text:s/>a lot to report this month, and Cllr Piers Brown has covered several items already. There are two things to bring to you however -</text:p>
      <text:p text:style-name="P28">Update on B3087 works at Stanbridge</text:p>
      <text:p text:style-name="P29">I am pleased to report that, at long last, we seem to be at the beginning of the end of this very long drawn-out saga. Together with our highways dept I am very aware of the irritation this has caused many residents over the nearly two years it has run on, and I would like to assure all that the hold up was not because the council set out deliberately to inconvenience the travelling public – like all of you they would have preferred to get it done and move on to solving other problems.</text:p>
      <text:p text:style-name="P30">Following a landslide of the embankment on the west side of B3078 Stanbridge, temporary traffic lights were put in place to restrict traffic using northbound lane for safety measures.</text:p>
      <text:soft-page-break/>
      <text:p text:style-name="P31">In order to determine the cause for the landslide, so far, we have conducted:</text:p>
      <text:list text:style-name="LFO1" text:continue-numbering="true">
        <text:list-item>
          <text:p text:style-name="P32">ground investigation on the carriageway</text:p>
        </text:list-item>
        <text:list-item>
          <text:p text:style-name="P33">environmental and ecological survey of the area</text:p>
        </text:list-item>
        <text:list-item>
          <text:p text:style-name="P34">topographical survey at the toe of the embankment.<text:s/></text:p>
        </text:list-item>
        <text:list-item>
          <text:p text:style-name="P35">vegetation clearance through the surrounding woodland to provide access path to the toe of the embankment<text:s/></text:p>
        </text:list-item>
        <text:list-item>
          <text:p text:style-name="P36">intrusive ground investigation at the toe of the embankment</text:p>
        </text:list-item>
      </text:list>
      <text:p text:style-name="P37">Following the ground investigation report and advice from the specialised contractor, we will rebuild the collapsed embankment and widen it to 2m verge with less inclined slope therefore bigger footprint on the lower level ground to support the carriageway.<text:s/></text:p>
      <text:p text:style-name="P38">We have been in negotiations with the landowner and have agreement in principle for construction works to commence on Monday 20th September 2021, with further negotiations ongoing regarding the dedication of highway rights over the rebuilt embankment.<text:s/></text:p>
      <text:p text:style-name="P39">Works will last 6 to 8 weeks, subject to weather conditions. The traffic management during the construction period will remain the same as it is now, 2-way temporary traffic lights.<text:s/></text:p>
      <text:p text:style-name="P40">The construction works compound will be situated on the nearby grazing field.<text:s/></text:p>
      <text:p text:style-name="P41">Queen Elizabeth Leisure Centre consultation</text:p>
      <text:p text:style-name="P42">There is currently a consultation running on future management arrangements at Queen Elizabeth Leisure Centre (QELC) in Wimborne. <text:s text:c="93"/></text:p>
      <text:p text:style-name="P43"><text:span text:style-name="T44">Dorset Council does not own<text:s/></text:span><text:a xlink:href="https://www.dorsetcouncil.gov.uk/sport-leisure/leisure-centres/qe-leisure-centre/qe-leisure-centre" office:target-frame-name="_top" xlink:show="replace"><text:span text:style-name="T45">the leisure centre</text:span></text:a><text:span text:style-name="T46"><text:s/>at Queen Elizabeth School, but it manages and subsidises its community use at a cost of over half a million pounds each year. This means the funding of<text:s/></text:span><text:a xlink:href="https://www.dorsetcouncil.gov.uk/sport-leisure/leisure-centres/qe-leisure-centre/qe-leisure-centre" office:target-frame-name="_top" xlink:show="replace"><text:span text:style-name="T47">QELC</text:span></text:a><text:span text:style-name="T48"><text:s/>is far higher than any of the eight leisure facilities the Council owns, which have to share what is left of the £1.7m per year leisure centres budget.</text:span></text:p>
      <text:p text:style-name="P49">There is a good level of alternative leisure provision in the local area, with a high number of public leisure facilities within a 20-minute drive time, including three owned by Dorset Council. There are also several large private and budget leisure clubs within a 10-mile radius; and this high level of competition continues to have a negative impact on the centre’s trading.</text:p>
      <text:p text:style-name="P50"><text:span text:style-name="T51">In short, a third of Dorset Council’s overall leisure budget is currently being spent on one leisure centre that the Council doesn’t own, in an area that already has a very good supply of leisure provision. This current arrangement raises the question as to whether this is fair to the Dorset Council Taxpayer, and/or provides value for money.<text:s/></text:span><text:span text:style-name="T52">Therefore, the Council is considering withdrawing from the management agreement at<text:s/></text:span><text:a xlink:href="https://www.dorsetcouncil.gov.uk/sport-leisure/leisure-centres/qe-leisure-centre/qe-leisure-centre" office:target-frame-name="_top" xlink:show="replace"><text:span text:style-name="T53">QELC</text:span></text:a><text:span text:style-name="T54">.</text:span></text:p>
      <text:soft-page-break/>
      <text:p text:style-name="P55"><text:span text:style-name="T56">We understand pulling out of<text:s/></text:span><text:a xlink:href="https://www.dorsetcouncil.gov.uk/sport-leisure/leisure-centres/qe-leisure-centre/qe-leisure-centre" office:target-frame-name="_top" xlink:show="replace"><text:span text:style-name="T57">QELC</text:span></text:a><text:span text:style-name="T58"><text:s/>could lead to the Queen Elizabeth School Foundation Trustees having to make significant changes to the way the centre operates. So,<text:s/></text:span><text:a xlink:href="http://www.dorsetcouncil.gov.uk/QELC-survey" office:target-frame-name="_top" xlink:show="replace"><text:span text:style-name="T59">we have launched a consultation</text:span></text:a><text:span text:style-name="T60"><text:s/>that enables the Council to fully understand the potential future impact on users, clubs, and employees.<text:s/></text:span><text:a xlink:href="http://www.dorsetcouncil.gov.uk/QELC-survey" office:target-frame-name="_top" xlink:show="replace"><text:span text:style-name="T61">The Council needs to find out how users, clubs and stakeholders would be impacted if Dorset Council were to withdraw from the current management agreement</text:span></text:a><text:span text:style-name="T62">. We also want to find out if there are any unforeseen impacts of the proposals and, if so, whether these can be mitigated.</text:span></text:p>
      <text:p text:style-name="P63"><text:a xlink:href="http://www.dorsetcouncil.gov.uk/QELC-survey" office:target-frame-name="_top" xlink:show="replace"><text:span text:style-name="T64">The survey</text:span></text:a><text:span text:style-name="T65"><text:s/>will close on Sunday 7th November 2021. The results will be fed back to Dorset Council members, who will aim to make a final decision by the early part of 2022. No decision will be made until we have heard and considered<text:s/></text:span><text:a xlink:href="http://www.dorsetcouncil.gov.uk/QELC-survey" office:target-frame-name="_top" xlink:show="replace"><text:span text:style-name="T66">the views of those affected</text:span></text:a><text:span text:style-name="T67">. The Council would need to provide two years notice to withdraw from the management agreement.</text:span></text:p>
      <text:p text:style-name="P68">The consultation can be accessed on the Dorset Council website.</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Neue" svg:font-family="Helvetica Neu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alibri" style:font-name-asian="Calibri" style:font-name-complex="Calibri" fo:font-size="11pt" style:font-size-asian="11pt" style:font-size-complex="11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an Hanstead</meta:initial-creator>
    <dc:creator>Ian Hanstead</dc:creator>
    <meta:creation-date>2021-09-22T18:16:00Z</meta:creation-date>
    <dc:date>2021-09-22T18:22:00Z</dc:date>
    <meta:template xlink:href="Normal" xlink:type="simple"/>
    <meta:editing-cycles>1</meta:editing-cycles>
    <meta:editing-duration>PT360S</meta:editing-duration>
    <meta:document-statistic meta:page-count="3" meta:paragraph-count="18" meta:word-count="1390" meta:character-count="9300" meta:row-count="66" meta:non-whitespace-character-count="7928"/>
  </office:meta>
</office:document-meta>
</file>